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variant="normal" fo:text-transform="none" fo:color="#e2e5e9" style:font-name="Segoe UI Historic" fo:font-size="10.5pt" fo:letter-spacing="normal" fo:font-style="normal" fo:font-weight="normal"/>
    </style:style>
    <style:style style:name="T2" style:family="text">
      <style:text-properties fo:font-variant="normal" fo:text-transform="none" style:font-name="Segoe UI Historic" fo:font-size="10.5pt" fo:letter-spacing="normal" fo:font-style="normal" fo:font-weight="normal"/>
    </style:style>
    <style:style style:name="T3" style:family="text">
      <style:text-properties fo:font-variant="normal" fo:text-transform="none" style:font-name="Segoe UI Historic" fo:font-size="10.5pt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ESSEBERICHT-MARGARETEN-KUNST-KULTUR Messe 2010 Wien</text:span></text:p>
      <text:p text:style-name="P1"><text:span text:style-name="T3">Bild ACRYL auf Leinen </text:span></text:p>
      <text:p text:style-name="P1"><text:span text:style-name="T3">60 x 90 </text:span></text:p>
      <text:p text:style-name="P1"><text:span text:style-name="T3">Burnoutwolf @ Rebornartwolf</text:span></text:p>
      <text:p text:style-name="P1"><text:span text:style-name="T3">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 WENNINGER</meta:initial-creator>
    <meta:creation-date>2025-07-16T01:39:41.32</meta:creation-date>
    <dc:date>2025-07-16T02:44:27.51</dc:date>
    <dc:creator>WOLFGANG  WENNINGER</dc:creator>
    <meta:editing-duration>PT4M5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5" meta:word-count="15" meta:character-count="114"/>
  </office:meta>
</office:document-meta>
</file>