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 fo:background-color="#ffffff">
        <style:background-image/>
      </style:paragraph-properties>
      <style:text-properties fo:color="#000000"/>
    </style:style>
    <style:style style:name="T1" style:family="text">
      <style:text-properties fo:font-variant="normal" fo:text-transform="none" fo:color="#e2e5e9" style:font-name="Segoe UI Historic" fo:font-size="10.5pt" fo:letter-spacing="normal" fo:font-style="normal" fo:font-weight="normal"/>
    </style:style>
    <style:style style:name="T2" style:family="text">
      <style:text-properties fo:font-variant="normal" fo:text-transform="none" style:font-name="Segoe UI Historic" fo:font-size="10.5pt" fo:letter-spacing="normal" fo:font-style="normal" fo:font-weight="normal"/>
    </style:style>
    <style:style style:name="T3" style:family="text">
      <style:text-properties fo:font-variant="normal" fo:text-transform="none" style:font-name="Segoe UI Historic" fo:font-size="10.5pt" fo:letter-spacing="normal" fo:font-style="norm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RESSEBERICHT-MARGARETEN-KUNST-KULTUR Messe 2011 Wien Amtsvorstand Mag. Wimmer &amp; Burnoutwol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LFGANG  WENNINGER</meta:initial-creator>
    <meta:creation-date>2025-07-16T01:39:41.32</meta:creation-date>
    <dc:date>2025-07-16T02:48:39.77</dc:date>
    <dc:creator>WOLFGANG  WENNINGER</dc:creator>
    <meta:editing-duration>PT4M5S</meta:editing-duration>
    <meta:editing-cycles>1</meta:editing-cycles>
    <meta:generator>OpenOffice/4.1.14$Win32 OpenOffice.org_project/4114m1$Build-9811</meta:generator>
    <meta:document-statistic meta:table-count="0" meta:image-count="0" meta:object-count="0" meta:page-count="1" meta:paragraph-count="1" meta:word-count="9" meta:character-count="92"/>
  </office:meta>
</office:document-meta>
</file>