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font-variant="normal" fo:text-transform="none" fo:color="#e2e5e9" style:font-name="Segoe UI Historic" fo:font-size="10.5pt" fo:letter-spacing="normal" fo:font-style="normal" fo:font-weight="normal"/>
    </style:style>
    <style:style style:name="T2" style:family="text">
      <style:text-properties fo:font-variant="normal" fo:text-transform="none" style:font-name="Segoe UI Historic" fo:font-size="10.5pt" fo:letter-spacing="normal" fo:font-style="normal" fo:font-weight="normal"/>
    </style:style>
    <style:style style:name="T3" style:family="text">
      <style:text-properties fo:font-variant="normal" fo:text-transform="none" style:font-name="Segoe UI Historic" fo:font-size="10.5pt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OJEKT: </text:span></text:p>
      <text:p text:style-name="P1"><text:span text:style-name="T3">,,2 Stk Spontan - Okkult – Surreal – Art – in Abstrakt Design – </text:span></text:p>
      <text:p text:style-name="P1"><text:span text:style-name="T3">auf DOKA – Malgründen </text:span></text:p>
      <text:p text:style-name="P1"><text:span text:style-name="T3">von Burnoutwolf @ ReBornArtWolf </text:span></text:p>
      <text:p text:style-name="P1"><text:span text:style-name="T3">in Speed - Painting – Progress.</text:span><text:span text:style-name="T4"><text:line-break/><text:line-break/></text:span><text:span text:style-name="T3">Titel: ,,Angus-in-Action“</text:span></text:p>
      <text:p text:style-name="P1"><text:span text:style-name="T3">ACRYL auf DOKA</text:span><text:span text:style-name="T4"><text:line-break/></text:span><text:span text:style-name="T3">50 x 75</text:span></text:p>
      <text:p text:style-name="P1"><text:span text:style-name="T3">03.2022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 WENNINGER</meta:initial-creator>
    <meta:creation-date>2025-07-16T01:39:41.32</meta:creation-date>
    <meta:document-statistic meta:table-count="0" meta:image-count="0" meta:object-count="0" meta:page-count="1" meta:paragraph-count="7" meta:word-count="38" meta:character-count="215"/>
    <dc:date>2025-07-16T01:43:45.28</dc:date>
    <dc:creator>WOLFGANG  WENNINGER</dc:creator>
    <meta:editing-duration>PT4M5S</meta:editing-duration>
    <meta:editing-cycles>1</meta:editing-cycles>
    <meta:generator>OpenOffice/4.1.14$Win32 OpenOffice.org_project/4114m1$Build-9811</meta:generator>
  </office:meta>
</office:document-meta>
</file>