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erei ist für mich 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7T13:59:33.99</meta:creation-date>
    <dc:title>Roman-Standard</dc:title>
    <meta:editing-duration>PT48S</meta:editing-duration>
    <meta:editing-cycles>2</meta:editing-cycles>
    <meta:generator>OpenOffice/4.1.1$Win32 OpenOffice.org_project/411m6$Build-9775</meta:generator>
    <meta:initial-creator>R S</meta:initial-creator>
    <meta:document-statistic meta:table-count="0" meta:image-count="0" meta:object-count="0" meta:page-count="1" meta:paragraph-count="1" meta:word-count="5" meta:character-count="24"/>
    <dc:date>2025-07-07T14:00:17.39</dc:date>
    <dc:creator>R S</dc:creator>
    <meta:template xlink:type="simple" xlink:actuate="onRequest" xlink:title="Roman-Standard" xlink:href="../../../AppData/Roaming/OpenOffice/4/user/template/Roman-Standard.ott" meta:date="2025-07-07T13:59:30.50"/>
  </office:meta>
</office:document-meta>
</file>