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color="#808080" fo:font-size="10pt" fo:font-style="italic" style:font-size-asian="10pt" style:font-style-asian="italic" style:font-size-complex="10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text-properties style:font-name="Calibri" fo:font-size="12pt" fo:font-style="italic" fo:font-weight="bold" style:font-size-asian="12pt" style:font-style-asian="italic" style:font-weight-asian="bold" style:font-name-complex="Arial1" style:font-size-complex="12pt"/>
    </style:style>
    <style:style style:name="P5" style:family="paragraph" style:parent-style-name="Standard">
      <style:paragraph-properties>
        <style:tab-stops>
          <style:tab-stop style:position="14.325cm"/>
        </style:tab-stops>
      </style:paragraph-properties>
      <style:text-properties style:font-name="Calibri" fo:font-size="12pt" fo:font-style="italic" fo:font-weight="bold" style:font-size-asian="12pt" style:font-style-asian="italic" style:font-weight-asian="bold" style:font-name-complex="Arial1" style:font-size-complex="12pt"/>
    </style:style>
    <style:style style:name="P6" style:family="paragraph" style:parent-style-name="Standard">
      <style:text-properties style:font-name="Calibri" fo:font-size="12pt" style:font-size-asian="12pt" style:font-name-complex="Arial1" style:font-size-complex="12pt"/>
    </style:style>
    <style:style style:name="P7" style:family="paragraph" style:parent-style-name="Standard">
      <style:paragraph-properties fo:margin-top="0cm" fo:margin-bottom="0cm" fo:line-height="100%" fo:text-align="start" style:justify-single-word="false"/>
      <style:text-properties fo:color="#808080" style:font-name="Calibri" fo:font-size="14pt" fo:font-weight="bold" style:font-size-asian="14pt" style:font-weight-asian="bold" style:font-size-complex="14pt"/>
    </style:style>
    <style:style style:name="P8" style:family="paragraph" style:parent-style-name="Standard">
      <style:paragraph-properties fo:margin-top="0cm" fo:margin-bottom="0cm" fo:line-height="100%" fo:text-align="start" style:justify-single-word="false"/>
      <style:text-properties style:font-name="Calibri" fo:font-size="14pt" fo:font-weight="bold" style:font-size-asian="14pt" style:font-weight-asian="bold" style:font-size-complex="14pt"/>
    </style:style>
    <style:style style:name="P9" style:family="paragraph" style:parent-style-name="footnote_20_text" style:master-page-name="Converted1">
      <style:paragraph-properties style:page-number="auto"/>
    </style:style>
    <style:style style:name="P10" style:family="paragraph" style:parent-style-name="footnote_20_text" style:master-page-name="Converted2">
      <style:paragraph-properties style:page-number="auto"/>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Calibri" fo:font-size="14pt" fo:font-weight="bold" style:font-size-asian="14pt" style:font-weight-asian="bold" style:font-size-complex="14pt"/>
    </style:style>
    <style:style style:name="P12" style:family="paragraph" style:parent-style-name="Standard">
      <style:paragraph-properties fo:margin-top="0cm" fo:margin-bottom="0cm" fo:line-height="100%" fo:text-align="start" style:justify-single-word="false"/>
      <style:text-properties style:font-name="Calibri" fo:font-size="12pt" fo:font-weight="bold" style:font-size-asian="12pt" style:font-weight-asian="bold" style:font-size-complex="12pt"/>
    </style:style>
    <style:style style:name="P13" style:family="paragraph" style:parent-style-name="Standard">
      <style:text-properties style:font-name="Calibri" fo:font-size="10pt" style:font-size-asian="10pt" style:font-name-complex="Arial1" style:font-size-complex="10pt"/>
    </style:style>
    <style:style style:name="T1" style:family="text">
      <style:text-properties style:font-name="Calibri" fo:font-size="12pt" style:font-size-asian="12pt" style:font-size-complex="12pt"/>
    </style:style>
    <style:style style:name="T2" style:family="text">
      <style:text-properties style:font-name="Calibri" fo:font-size="12pt" style:font-size-asian="12pt" style:font-name-complex="Arial1" style:font-size-complex="12pt"/>
    </style:style>
    <style:style style:name="T3" style:family="text">
      <style:text-properties style:font-name="Calibri" fo:font-size="12pt" fo:font-style="italic" style:font-size-asian="12pt" style:font-style-asian="italic" style:font-name-complex="Arial1" style:font-size-complex="12pt"/>
    </style:style>
    <style:style style:name="T4" style:family="text">
      <style:text-properties fo:font-style="italic" style:font-style-asian="italic"/>
    </style:style>
    <style:style style:name="T5" style:family="text">
      <style:text-properties fo:color="#808080" fo:font-size="10pt" style:font-size-asian="10pt" style:font-size-complex="10pt" style:font-weight-complex="bold"/>
    </style:style>
    <style:style style:name="T6" style:family="text">
      <style:text-properties fo:color="#80808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in der schwebe – diaphane objekte</text:p>
      <text:p text:style-name="P8"><text:span text:style-name="T5"><text:s/>Galerie Lindner, Wien, 2016</text:span><text:span text:style-name="T6"> </text:span></text:p>
      <text:p text:style-name="P12"><text:tab/><text:tab/></text:p>
      <text:p text:style-name="P5">Minimalistisch, konkret<text:tab/></text:p>
      <text:p text:style-name="P6">Die Arbeitsweise von Akelei Sell läuft sehr präzise ab. Ihre Installationen bedingen ein genaues Eingehen auf den Raum. So ist die Konstellation der Objekte zueinander und im Raum wohl durchdacht. Die materialisierte Leichtigkeit der künstlerischen Arbeiten scheint die Schwerkraft aufzuheben. Der Ausstellungstitel „in der schwebe“ betont dieses physische Moment. <text:s/></text:p>
      <text:p text:style-name="P6">Die Grundtendenz zur Reduktion zeigt sich in der Wahl geometrischer Formen – Quadrate, Rechtecke, Kreise und Ringe aus satiniertem oder glasklarem Acrylglas, bemalt mit hauchdünnen Farbschichten – glänzend, matt, irisierend. Manchmal tragen sie nur hauchdünne Spuren von Malmedium und sind stellenweise fein geschmirgelt. Vorder- und Rückseite der diaphanen Arbeiten erscheinen äquivalent. Kreise und Ringe bilden den momentanen Arbeitsschwerpunkt der Künstlerin und stellen die Abrundung einer Werkphase von 2013 <text:s/>̶ <text:s/>2016 dar. </text:p>
      <text:p text:style-name="Standard"><text:span text:style-name="T2">Das Eingehen auf die Eigenheit des Materials und dessen Gestaltung durch Farbe oder Nicht-Farbe bestimmen das Werk von Akelei Sell. Die minimalistische Formensprache der Künstlerin manifestiert auf konkrete Art das Wesentliche.</text:span><text:span text:style-name="apple-converted-space"><text:span text:style-name="T2"> </text:span></text:span><text:span text:style-name="T2">Ihre durchscheinenden Objekte (Kreise, Ringe) und Bildobjekte (</text:span><text:span text:style-name="T3">Tableaus</text:span><text:span text:style-name="T2">) sind frei von Gegenstandsbezügen und rein durch geometrische Konstruktion erzeugt. Die sich in der Materialität verwirklichende Form trägt ihre Bedeutung in sich selbst, ähnlich der </text:span><text:span text:style-name="T3">Konkreten Kunst.</text:span><text:note text:id="ftn1" text:note-class="footnote"><text:note-citation>1</text:note-citation><text:note-body><text:p text:style-name="P9"><text:s/>Der Begriff wurde 1924 von Theo van Doesburg als Gegensatz zur <text:span text:style-name="T4">Abstrakten Kunst</text:span> eingeführt. Die <text:span text:style-name="T4">Konkrete Kunst</text:span> basiert auf Flächen und Farben mit klaren geometrischen Prinzipien und ist ohne jegliche symbolische Bedeutung.</text:p></text:note-body></text:note><text:span text:style-name="T2"> Die Kunst von Akelei Sell kann allerdings nicht subsumiert werden, darin liegt ihr Frei_Raum. </text:span></text:p>
      <text:p text:style-name="P4">Frei_Raum <text:s/></text:p>
      <text:p text:style-name="Standard"><text:span text:style-name="T2">Ein Intervall in der Zeit und im Raum birgt eine Vielzahl an Möglichkeiten. Die abstrakte Vorstellung von der essentiellen Leere und dem Frei_Raum kennzeichnet auch das japanische Konzept von </text:span><text:span text:style-name="T3">Ma</text:span><text:span text:style-name="T2">. Nicht alles tritt in der japanischen Kunst offen zu Tage – der Moment der Andeutung verbleibt. Die Betrachter*innen können in diesen Frei_Raum eintreten. Die Leere stellt keinen Mangel dar. Vielmehr ist sie ist eine eigene Form der Existenz. Verborgenes und Geheimnisvolles erhält auf subtile Weise Raum. Die Werke von Akelei Sell liegen auf einer ähnlichen Ebene räumlicher Andeutung und Imagination. Das horizontal gefaltete </text:span><text:span text:style-name="T3">lose Blatt</text:span><text:span text:style-name="T2"> </text:span><text:span text:style-name="T3">II</text:span><text:span text:style-name="T2"> und die frei im Raum installierte vertikale, semitransparente </text:span><text:span text:style-name="T3">Faltung</text:span><text:span text:style-name="T2"> aus dem Jahr 2014 kommen dem Verständnis von </text:span><text:span text:style-name="T3">Ma</text:span><text:span text:style-name="T2"> am nächsten. Gefaltet, gerollt und ausgebreitet stellen sie zudem einen Übergang zwischen Zeichnung, Malerei und Skulptur dar. </text:span></text:p>
      <text:p text:style-name="P4"><text:soft-page-break/>Konstruktiv </text:p>
      <text:p text:style-name="Standard"><text:span text:style-name="T2">Die transparenten Collagen </text:span><text:span text:style-name="T3">Spirali,</text:span><text:span text:style-name="T2"> </text:span><text:span text:style-name="T3">April</text:span><text:span text:style-name="T2">, </text:span><text:span text:style-name="T3">Mai</text:span><text:span text:style-name="T2"> aus dem Jahr 2013 werden als einzige in der Ausstellung durch einen Rahmen begrenzt. Einfache geometrische Formen und kyrillische Buchstaben schweben, fallen und steigen im unbestimmbaren Raum. Unterschiedliche Dichte, Tiefe und Dynamik werden dadurch erzeugt. Sie scheinen eine dritte Dimension zu erschaffen und lassen an die </text:span><text:span text:style-name="T3">Proun</text:span><text:note text:id="ftn2" text:note-class="footnote"><text:note-citation>2</text:note-citation><text:note-body><text:p text:style-name="P10"><text:s/>Angeregt durch Kasimir Malewitsch widmete sich El Lissitzky der gegenstandslosen Geometrie und entwickelte 1919 <text:span text:style-name="T4">Proun <text:s/>̶ <text:s/></text:span>„Projekt der Etablierung des Neuen“, das sich als Weiterführung des <text:span text:style-name="T4">Suprematismus</text:span>, der ersten konsequent ungegenständlichen Kunstrichtung, in die Dritte Dimension versteht. </text:p></text:note-body></text:note><text:span text:style-name="T2">-Bildkompositionen des russischen Avantgardisten El Lissitzky denken, in denen geometrische Figuren eine räumliche Wirkung auf zweidimensionaler Fläche erzeugen. In seinem </text:span><text:span text:style-name="T3">Prounenraum</text:span><text:span text:style-name="T2"> richtete er die geometrischen Formen plastisch und gemalt ein <text:s/>̶ <text:s/>zueinander in Verbindung stehend. <text:s/>Bei Akelei Sell treten Linie und Fläche als eigenständige Objekte im Ausstellungsraum in Erscheinung. <text:s/></text:span></text:p>
      <text:p text:style-name="P4">Licht <text:bookmark text:name="Bookmark"/></text:p>
      <text:p text:style-name="Standard"><text:span text:style-name="T2">Akelei Sell installiert Ringe und Kreise fast schwerelos frei im Raum, ihre </text:span><text:span text:style-name="T3">Tableaus</text:span><text:span text:style-name="T2"> lehnt sie leicht an die Wand, die </text:span><text:span text:style-name="T3">losen Blätter</text:span><text:span text:style-name="T2"> rollt sie horizontal aus. Diese Art der Präsentation lässt erkennen, dass eine Ausstellung auch eine Technik des Zeigens ist. Sie ermöglicht eine Reflektion darüber, wie das Gezeigte gezeigt wird. El Lissitzky schlug zur Betrachtung seiner Gemälde und Collagen u.a. ebenso die Horizontale vor, da sie eine andere Art der Lesbarkeit eröffnet </text:span><text:span text:style-name="T1"><text:s/>̶ <text:s/></text:span><text:span text:style-name="T2">für El Lissitzky die des Studiums, weil damit das Ästhetische und die Zierde überwunden würden. </text:span></text:p>
      <text:p text:style-name="Standard"><text:span text:style-name="T2">Angenommen, die Vertikale ist der Kontemplation und die Horizontale dem Studium zuträglich, wie verhält es sich dann mit den Kunstobjekten von Akelei Sell? Ihre diaphanen Objekte erscheinen entgrenzt und als freie Bestandteile des Raumes. Die Andeutung der Künstlerin liegt in dem Raum dahinter – zwischen Wand und Objekt. Es ist der Spielraum des Lichtes – es wird reflektiert und absorbiert. Diese bedachte Auseinandersetzung eröffnet Raum, der von der Künstlerin offen gelassen wird. Ihre Kunst liegt in der konkreten Verfeinerung. So bedingen das Durchscheinende und Lichthafte einander im Œuvre von Akelei Sell. M</text:span><text:span text:style-name="T1">it ihren transluziden Arbeiten erkundet sie Leichtigkeit, Licht und Weite </text:span><text:span text:style-name="T2">– sie leiten sich aus ihrem Wiener Atelier her, einem Raum aus Licht.</text:span></text:p>
      <text:p text:style-name="P6">Panta rhei – wer denselben Raum betritt, dem fließt anderes und wieder anderes Licht zu.</text:p>
      <text:p text:style-name="P13">Sabine Pauk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A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Calibri" style:font-name-asian="Calibri1" style:font-name-complex="Times New Roman"/>
    </style:style>
    <style:style style:name="Fußzeile_20_Zchn" style:display-name="Fußzeile Zchn" style:family="text" style:parent-style-name="Default_20_Paragraph_20_Font">
      <style:text-properties style:font-name="Calibri" style:font-name-asian="Calibri1" style:font-name-complex="Times New Roman"/>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hort_5f_text" style:display-name="short_text" style:family="text" style:parent-style-name="Default_20_Paragraph_20_Font"/>
    <style:style style:name="Fußnotentext_20_Zchn" style:display-name="Fußnotentext Zchn" style:family="text" style:parent-style-name="Default_20_Paragraph_20_Font">
      <style:text-properties style:font-name="Calibri" fo:font-size="10pt" style:font-name-asian="Calibri1"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10pt" fo:font-style="italic" style:font-size-asian="10pt" style:font-style-asian="italic" style:font-size-complex="10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page-number text:select-page="current">2</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meta:initial-creator>
    <dc:creator>Akelei Sell</dc:creator>
    <meta:editing-cycles>118</meta:editing-cycles>
    <meta:print-date>2016-05-13T08:50:00</meta:print-date>
    <meta:creation-date>2016-04-25T07:29:00</meta:creation-date>
    <dc:date>2024-05-20T16:07:50.13</dc:date>
    <meta:editing-duration>PT26M29S</meta:editing-duration>
    <meta:generator>OpenOffice/4.1.14$Win32 OpenOffice.org_project/4114m1$Build-9811</meta:generator>
    <meta:document-statistic meta:table-count="0" meta:image-count="0" meta:object-count="0" meta:page-count="2" meta:paragraph-count="19" meta:word-count="740" meta:character-count="5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